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Funeral - Band of Horses</text:p>
      <text:p>I'm coming up <text:span text:style-name="Measure_20__23_2">on</text:span>ly - T<text:span text:style-name="Measure_20__23_1">o h</text:span>old you u<text:span text:style-name="Measure_20__23_2">nd</text:span>er</text:p>
      <text:p>And coming up <text:span text:style-name="Measure_20__23_2">on</text:span>ly - T<text:span text:style-name="Measure_20__23_1">o sh</text:span>ow you wro<text:span text:style-name="Measure_20__23_2">ng</text:span></text:p>
      <text:p>And to <text:span text:style-name="Measure_20__23_2">know</text:span> you <text:s text:c="3"/>- I<text:span text:style-name="Measure_20__23_1">s h</text:span>ard, we wo<text:span text:style-name="Measure_20__23_2">nd</text:span>er</text:p>
      <text:p>To <text:span text:style-name="Measure_20__23_2">know</text:span> you <text:s text:c="7"/>- A<text:span text:style-name="Measure_20__23_1">ll wr</text:span>ong, we wo<text:span text:style-name="Measure_20__23_2">n</text:span></text:p>
      <text:p>(Ooh<text:span text:style-name="Measure_20__23_2">oo</text:span>ooh <text:s text:c="9"/>- Ooh<text:span text:style-name="Measure_20__23_2">ooh</text:span> x2)</text:p>
      <text:p>Really too <text:span text:style-name="Measure_20__23_2">late</text:span> to ca<text:span text:style-name="Measure_20__23_1">ll</text:span> - So we wai<text:span text:style-name="Measure_20__23_2">t f</text:span>or</text:p>
      <text:p>Morning to <text:span text:style-name="Measure_20__23_2">wake</text:span> you <text:s text:c="4"/>- I<text:span text:style-name="Measure_20__23_1">s a</text:span>ll we go<text:span text:style-name="Measure_20__23_2">t</text:span></text:p>
      <text:p>But to <text:span text:style-name="Measure_20__23_2">know</text:span> me <text:s text:c="4"/>- A<text:span text:style-name="Measure_20__23_1">s h</text:span>ardly go<text:span text:style-name="Measure_20__23_2">ld</text:span>en</text:p>
      <text:p>Is to <text:span text:style-name="Measure_20__23_2">know</text:span> me <text:s text:c="5"/>- A<text:span text:style-name="Measure_20__23_1">ll wr</text:span>ong, they wo<text:span text:style-name="Measure_20__23_2">n</text:span></text:p>
      <text:p/>
      <text:p>At every occ<text:span text:style-name="Measure_20__23_2">as</text:span>ion <text:s text:c="2"/>[Chorus] D D G C</text:p>
      <text:p>I'll be <text:span text:style-name="Measure_20__23_1">rea</text:span>dy for the <text:span text:style-name="Measure_20__23_2">fu</text:span>neral - … <text:s/>C C</text:p>
      <text:p>At every occ<text:span text:style-name="Measure_20__23_2">as</text:span>ion, once mo<text:span text:style-name="Measure_20__23_1">re</text:span></text:p>
      <text:p>It's called the <text:span text:style-name="Measure_20__23_2">fu</text:span>neral <text:s text:c="2"/>- … <text:s text:c="3"/>[Intro]</text:p>
      <text:p>At every occ<text:span text:style-name="Measure_20__23_2">as</text:span>ion, oh <text:s text:c="14"/>(x2)</text:p>
      <text:p>I'm <text:span text:style-name="Measure_20__23_1">rea</text:span>dy for the <text:span text:style-name="Measure_20__23_2">fu</text:span>neral - … <text:s text:c="5"/>C G</text:p>
      <text:p>At every occ<text:span text:style-name="Measure_20__23_2">as</text:span>ion <text:s text:c="17"/>D Em</text:p>
      <text:p>Of one <text:span text:style-name="Measure_20__23_1">bil</text:span>lion day fu<text:span text:style-name="Measure_20__23_2">ne</text:span>ral <text:s text:c="11"/>Em</text:p>
      <text:p><text:s text:c="29"/>[Break]</text:p>
      <text:p>((I'm/And) coming up <text:span text:style-name="Measure_20__23_2">on</text:span>ly <text:s text:c="9"/>X</text:p>
      <text:p><text:s/>T<text:span text:style-name="Measure_20__23_1">o sh</text:span>ow you (do<text:span text:style-name="Measure_20__23_2">wn f</text:span>or/wro<text:span text:style-name="Measure_20__23_2">ng</text:span>) x2)</text:p>
      <text:p>To the ou<text:span text:style-name="Measure_20__23_2">ts</text:span>ide, the <text:span text:style-name="Measure_20__23_1">dead</text:span> leaves</text:p>
      <text:p>They <text:span text:style-name="Measure_20__23_2">own</text:span> the lawn <text:s text:c="14"/>[Chorus]</text:p>
      <text:p>'Fore th<text:span text:style-name="Measure_20__23_2">ey d</text:span>ied and <text:span text:style-name="Measure_20__23_1">had</text:span> trees <text:s text:c="3"/>[Outro]</text:p>
      <text:p>To <text:span text:style-name="Measure_20__23_2">hang</text:span> there upon <text:s text:c="17"/>(x5)</text:p>
      <text:p>(Ooh<text:span text:style-name="Measure_20__23_2">oo</text:span>ooh - Ooh<text:span text:style-name="Measure_20__23_2">ooh</text:span> x2) <text:s text:c="6"/>C G D 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thing All the Time</meta:user-defined>
    <meta:user-defined meta:name="Year">2006</meta:user-defined>
  </office:meta>
</office:document-meta>
</file>